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non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e6e6ff" fo:border="none"/>
    </style:style>
    <style:style style:name="ce3" style:family="table-cell" style:parent-style-name="Default">
      <style:table-cell-properties fo:background-color="#e6e6ff" fo:border="none"/>
      <style:text-properties fo:font-size="22pt" style:font-size-asian="22pt" style:font-size-complex="22pt"/>
    </style:style>
    <style:style style:name="ce4" style:family="table-cell" style:parent-style-name="Default">
      <style:table-cell-properties fo:background-color="#e6e6ff" fo:border="none"/>
      <style:text-properties style:font-name="Mangal"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>
      <style:table-cell-properties fo:background-color="#ffffff" fo:border="0.002cm solid #000000"/>
    </style:style>
    <style:style style:name="ce6" style:family="table-cell" style:parent-style-name="Default">
      <style:table-cell-properties fo:background-color="#e6e6ff"/>
    </style:style>
    <style:style style:name="ce7" style:family="table-cell" style:parent-style-name="Default">
      <style:text-properties fo:color="#ffffff"/>
    </style:style>
    <style:style style:name="gr1" style:family="graphic">
      <style:graphic-properties draw:textarea-vertical-align="top" fo:border="solid #000000"/>
    </style:style>
    <style:style style:name="gr2" style:family="graphic">
      <style:graphic-properties fo:border="solid #000000"/>
    </style:style>
    <style:style style:name="gr3" style:family="graphic">
      <style:graphic-properties draw:textarea-vertical-align="middle"/>
    </style:style>
    <style:style style:name="P1" style:family="paragraph">
      <style:paragraph-properties fo:text-align="start"/>
      <style:text-properties fo:font-family="Mangal" style:font-style-name="Běžné" style:font-family-generic="roman" fo:font-size="12pt" fo:font-weight="normal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start"/>
      <style:text-properties fo:font-family="Mangal" style:font-style-name="Běžné" style:font-family-generic="roman"/>
    </style:style>
  </office:automatic-styles>
  <office:body>
    <office:spreadsheet>
      <table:table table:name="List1" table:style-name="ta1" table:print="false">
        <office:forms form:automatic-focus="false" form:apply-design-mode="true">
          <form:form form:name="Standard" form:datasource="1,2,3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ombobox form:name="ComboBox1" form:control-implementation="ooo:com.sun.star.form.component.ComboBox" form:id="control1" form:dropdown="true" form:current-value="11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omboBox2" form:control-implementation="ooo:com.sun.star.form.component.ComboBox" form:id="control2" form:dropdown="true" form:tab-index="1" form:convert-empty-to-null="true" form:list-source-type="table" form:source-cell-range="List1.J15:List1.J18" form:auto-complete="true">
              <form:properties>
                <form:property form:property-name="DefaultControl" office:value-type="string" office:string-value="com.sun.star.form.control.ComboBox"/>
                <form:property form:property-name="MultiLine" office:value-type="boolean" office:boolean-value="true"/>
              </form:properties>
            </form:combobox>
            <form:fixed-text form:name="LabelField" form:control-implementation="ooo:com.sun.star.form.component.FixedText" form:id="control3" form:label="Typ plotových výplní"/>
            <form:combobox form:name="ComboBox2" form:control-implementation="ooo:com.sun.star.form.component.ComboBox" form:id="control4" form:dropdown="true" form:tab-index="1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  <form:property form:property-name="MultiLine" office:value-type="boolean" office:boolean-value="true"/>
              </form:properties>
              <form:item form:label="Model X01"/>
              <form:item form:label="Model X02"/>
              <form:item form:label="Model X03"/>
              <form:item form:label="Model X04"/>
            </form:combobox>
            <form:fixed-text form:name="LabelField" form:control-implementation="ooo:com.sun.star.form.component.FixedText" form:id="control5" form:label="Model plotu"/>
            <form:fixed-text form:name="LabelField" form:control-implementation="ooo:com.sun.star.form.component.FixedText" form:id="control6" form:label="Ozdobné prvky"/>
            <form:combobox form:name="ComboBox2" form:control-implementation="ooo:com.sun.star.form.component.ComboBox" form:id="control7" form:dropdown="true" form:tab-index="1" form:convert-empty-to-null="true" form:list-source-type="table" form:source-cell-range="List1.J20:List1.J26" form:auto-complete="true">
              <form:properties>
                <form:property form:property-name="DefaultControl" office:value-type="string" office:string-value="com.sun.star.form.control.ComboBox"/>
                <form:property form:property-name="MultiLine" office:value-type="boolean" office:boolean-value="true"/>
              </form:properties>
            </form:combobox>
            <form:fixed-text form:name="LabelField" form:control-implementation="ooo:com.sun.star.form.component.FixedText" form:id="control8" form:label="šířka v mm"/>
            <form:text form:name="TextBox" form:control-implementation="ooo:com.sun.star.form.component.TextField" form:id="control9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" form:control-implementation="ooo:com.sun.star.form.component.FixedText" form:id="control10" form:label="výška v mm"/>
            <form:text form:name="TextBox" form:control-implementation="ooo:com.sun.star.form.component.TextField" form:id="control11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" form:control-implementation="ooo:com.sun.star.form.component.FixedText" form:id="control12" form:label="povrchová úprava"/>
            <form:combobox form:name="ComboBox2" form:control-implementation="ooo:com.sun.star.form.component.ComboBox" form:id="control13" form:dropdown="true" form:tab-index="1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  <form:property form:property-name="MultiLine" office:value-type="boolean" office:boolean-value="true"/>
              </form:properties>
              <form:item form:label="zinková úprava"/>
              <form:item form:label="zinková úprava + prášková barva"/>
            </form:combobox>
            <form:fixed-text form:name="LabelField" form:control-implementation="ooo:com.sun.star.form.component.FixedText" form:id="control14" form:label="sloupky"/>
            <form:checkbox form:name="CheckBox" form:control-implementation="ooo:com.sun.star.form.component.CheckBox" form:id="control15" form:label="zděné pilíře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" form:label="kovové sloupky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" form:label="vlastní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ixed-text form:name="LabelField" form:control-implementation="ooo:com.sun.star.form.component.FixedText" form:id="control18" form:label="podezdívka"/>
            <form:checkbox form:name="CheckBox" form:control-implementation="ooo:com.sun.star.form.component.CheckBox" form:id="control19" form:label="podezdívka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text form:name="TextBox" form:control-implementation="ooo:com.sun.star.form.component.TextField" form:id="control20" form:tab-index="1" form:current-value="mm" form:value="mm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checkbox form:name="CheckBox" form:control-implementation="ooo:com.sun.star.form.component.CheckBox" form:id="control21" form:label="kovové sloupky se zabetonováním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2" form:label="kovové sloupky s  žel. patkou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3" form:label="vlastní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ixed-text form:name="LabelField" form:control-implementation="ooo:com.sun.star.form.component.FixedText" form:id="control24" form:label="celková délka plotu v m"/>
            <form:text form:name="TextBox" form:control-implementation="ooo:com.sun.star.form.component.TextField" form:id="control25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" form:control-implementation="ooo:com.sun.star.form.component.FixedText" form:id="control26" form:label="branka"/>
            <form:checkbox form:name="CheckBox" form:control-implementation="ooo:com.sun.star.form.component.CheckBox" form:id="control27" form:label="ano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8" form:label="ne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ixed-text form:name="LabelField1" form:control-implementation="ooo:com.sun.star.form.component.FixedText" form:id="control29" form:label="šířka otvoru" form:multi-line="true"/>
            <form:fixed-text form:name="LabelField1" form:control-implementation="ooo:com.sun.star.form.component.FixedText" form:id="control30" form:label="počet ks"/>
            <form:text form:name="TextBox" form:control-implementation="ooo:com.sun.star.form.component.TextField" form:id="control31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2" form:tab-index="1" form:current-value="mm" form:value="mm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" form:control-implementation="ooo:com.sun.star.form.component.FixedText" form:id="control33" form:label="brána"/>
            <form:checkbox form:name="CheckBox" form:control-implementation="ooo:com.sun.star.form.component.CheckBox" form:id="control34" form:label="ne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5" form:label="ano" form:tab-index="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ixed-text form:name="LabelField1" form:control-implementation="ooo:com.sun.star.form.component.FixedText" form:id="control36" form:label="počet ks"/>
            <form:text form:name="TextBox" form:control-implementation="ooo:com.sun.star.form.component.TextField" form:id="control37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1" form:control-implementation="ooo:com.sun.star.form.component.FixedText" form:id="control38" form:label="šířka otvoru" form:multi-line="true"/>
            <form:text form:name="TextBox" form:control-implementation="ooo:com.sun.star.form.component.TextField" form:id="control39" form:tab-index="1" form:current-value="mm" form:value="mm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0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1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1" form:control-implementation="ooo:com.sun.star.form.component.FixedText" form:id="control42" form:label="Jméno"/>
            <form:fixed-text form:name="LabelField1" form:control-implementation="ooo:com.sun.star.form.component.FixedText" form:id="control43" form:label="Přijmení"/>
            <form:text form:name="TextBox" form:control-implementation="ooo:com.sun.star.form.component.TextField" form:id="control44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1" form:control-implementation="ooo:com.sun.star.form.component.FixedText" form:id="control45" form:label="Adresa"/>
            <form:text form:name="TextBox" form:control-implementation="ooo:com.sun.star.form.component.TextField" form:id="control46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1" form:control-implementation="ooo:com.sun.star.form.component.FixedText" form:id="control47" form:label="Telefon"/>
            <form:text form:name="TextBox" form:control-implementation="ooo:com.sun.star.form.component.TextField" form:id="control48" form:tab-index="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1" form:control-implementation="ooo:com.sun.star.form.component.FixedText" form:id="control49" form:label="Email"/>
          </form:form>
        </office:forms>
        <table:table-column table:style-name="co1" table:default-cell-style-name="ce2"/>
        <table:table-column table:style-name="co2" table:number-columns-repeated="4" table:default-cell-style-name="ce6"/>
        <table:table-column table:style-name="co2" table:default-cell-style-name="ce2"/>
        <table:table-column table:style-name="co2" table:default-cell-style-name="ce6"/>
        <table:table-column table:style-name="co2" table:number-columns-repeated="3" table:default-cell-style-name="Default"/>
        <table:table-row table:style-name="ro1">
          <table:table-cell table:style-name="ce1" table:number-columns-repeated="2"/>
          <table:table-cell table:style-name="ce2" table:number-columns-repeated="2"/>
          <table:table-cell table:style-name="ce1" office:value-type="string">
            <text:p>DETA spol s.r.o.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3">
          <table:table-cell table:style-name="ce3" office:value-type="string">
            <text:p>POPTAVKOVÝ FORMULÁŘ</text:p>
          </table:table-cell>
          <table:table-cell table:number-columns-repeated="9"/>
        </table:table-row>
        <table:table-row table:style-name="ro4">
          <table:table-cell office:value-type="string">
            <text:p>Ploty,plotové systémy</text:p>
          </table:table-cell>
          <table:table-cell table:number-columns-repeated="9"/>
        </table:table-row>
        <table:table-row table:style-name="ro4">
          <table:table-cell table:number-columns-repeated="10"/>
        </table:table-row>
        <table:table-row table:style-name="ro4">
          <table:table-cell>
            <draw:control table:end-cell-address="List1.B10" table:end-x="0.09cm" table:end-y="0.03cm" draw:z-index="4" draw:style-name="gr1" draw:text-style-name="P1" svg:width="3.958cm" svg:height="1.754cm" svg:x="0.251cm" svg:y="0.082cm" draw:control="control5"/>
          </table:table-cell>
          <table:table-cell>
            <draw:control table:end-cell-address="List1.D10" table:end-x="0.898cm" table:end-y="0.03cm" draw:z-index="2" draw:style-name="gr1" draw:text-style-name="P1" svg:width="4.683cm" svg:height="1.754cm" svg:x="0.731cm" svg:y="0.082cm" draw:control="control3"/>
          </table:table-cell>
          <table:table-cell/>
          <table:table-cell>
            <draw:control table:end-cell-address="List1.F10" table:end-x="1.652cm" table:end-y="0.056cm" draw:z-index="5" draw:style-name="gr1" draw:text-style-name="P1" svg:width="4.683cm" svg:height="1.78cm" svg:x="1.485cm" svg:y="0.082cm" draw:control="control6"/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4">
          <table:table-cell>
            <draw:control table:end-cell-address="List1.B9" table:end-x="0.09cm" table:end-y="0.426cm" draw:z-index="1" draw:name="Model plotu" draw:style-name="gr2" draw:text-style-name="P2" svg:width="3.958cm" svg:height="0.611cm" svg:x="0.251cm" svg:y="0.267cm" draw:control="control2">
              <svg:title>dfefe</svg:title>
            </draw:control>
          </table:table-cell>
          <table:table-cell>
            <draw:control table:end-cell-address="List1.D9" table:end-x="0.926cm" table:end-y="0.428cm" draw:z-index="3" draw:name="Model plotu" draw:style-name="gr2" draw:text-style-name="P2" svg:width="4.683cm" svg:height="0.611cm" svg:x="0.759cm" svg:y="0.269cm" draw:control="control4">
              <svg:title>dfefe</svg:title>
            </draw:control>
          </table:table-cell>
          <table:table-cell/>
          <table:table-cell>
            <draw:control table:end-cell-address="List1.F9" table:end-x="1.652cm" table:end-y="0.428cm" draw:z-index="6" draw:name="Model plotu" draw:style-name="gr2" draw:text-style-name="P2" svg:width="4.683cm" svg:height="0.611cm" svg:x="1.485cm" svg:y="0.269cm" draw:control="control7">
              <svg:title>dfefe</svg:title>
            </draw:control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2" table:visibility="collapse">
          <table:table-cell table:number-columns-repeated="10"/>
        </table:table-row>
        <table:table-row table:style-name="ro5">
          <table:table-cell table:style-name="ce4" office:value-type="string">
            <text:p>Rozměry plotových dílců</text:p>
          </table:table-cell>
          <table:table-cell table:number-columns-repeated="8"/>
          <table:table-cell table:style-name="ce7"/>
        </table:table-row>
        <table:table-row table:style-name="ro2">
          <table:table-cell>
            <draw:control table:end-cell-address="List1.B17" table:end-x="0.146cm" table:end-y="0.451cm" draw:z-index="7" draw:style-name="gr1" draw:text-style-name="P1" svg:width="3.958cm" svg:height="1.754cm" svg:x="0.307cm" svg:y="0.124cm" draw:control="control8"/>
          </table:table-cell>
          <table:table-cell>
            <draw:control table:end-cell-address="List1.D17" table:end-x="0.257cm" table:end-y="0.449cm" draw:z-index="9" draw:style-name="gr1" draw:text-style-name="P1" svg:width="3.958cm" svg:height="1.754cm" svg:x="0.815cm" svg:y="0.122cm" draw:control="control10"/>
          </table:table-cell>
          <table:table-cell/>
          <table:table-cell>
            <draw:control table:end-cell-address="List1.F17" table:end-x="0.677cm" table:end-y="0.451cm" draw:z-index="11" draw:style-name="gr1" draw:text-style-name="P1" svg:width="3.958cm" svg:height="1.754cm" svg:x="1.235cm" svg:y="0.124cm" draw:control="control12"/>
          </table:table-cell>
          <table:table-cell table:number-columns-repeated="5"/>
          <table:table-cell table:style-name="ce7" office:value-type="float" office:value="3">
            <text:p>3</text:p>
          </table:table-cell>
        </table:table-row>
        <table:table-row table:style-name="ro2">
          <table:table-cell table:number-columns-repeated="9"/>
          <table:table-cell table:style-name="ce7"/>
        </table:table-row>
        <table:table-row table:style-name="ro4">
          <table:table-cell table:number-columns-repeated="9"/>
          <table:table-cell table:style-name="ce7" office:value-type="string">
            <text:p>Classic</text:p>
          </table:table-cell>
        </table:table-row>
        <table:table-row table:style-name="ro4">
          <table:table-cell>
            <draw:control table:end-cell-address="List1.B17" table:end-x="0.092cm" table:end-y="0.424cm" draw:z-index="8" draw:style-name="gr2" draw:text-style-name="P3" svg:width="3.931cm" svg:height="0.824cm" svg:x="0.28cm" svg:y="0.051cm" draw:control="control9"/>
          </table:table-cell>
          <table:table-cell>
            <draw:control table:end-cell-address="List1.D18" table:end-x="0.258cm" table:end-y="0.052cm" draw:z-index="10" draw:style-name="gr2" draw:text-style-name="P3" svg:width="3.931cm" svg:height="0.824cm" svg:x="0.843cm" svg:y="0.131cm" draw:control="control11"/>
          </table:table-cell>
          <table:table-cell/>
          <table:table-cell>
            <draw:control table:end-cell-address="List1.F17" table:end-x="0.675cm" table:end-y="0.37cm" draw:z-index="12" draw:name="Model plotu" draw:style-name="gr2" draw:text-style-name="P2" svg:width="3.956cm" svg:height="0.611cm" svg:x="1.235cm" svg:y="0.21cm" draw:control="control13">
              <svg:title>dfefe</svg:title>
            </draw:control>
          </table:table-cell>
          <table:table-cell table:number-columns-repeated="5"/>
          <table:table-cell table:style-name="ce7" office:value-type="string">
            <text:p>Advanced</text:p>
          </table:table-cell>
        </table:table-row>
        <table:table-row table:style-name="ro4">
          <table:table-cell table:number-columns-repeated="9"/>
          <table:table-cell table:style-name="ce7" office:value-type="string">
            <text:p>Expert</text:p>
          </table:table-cell>
        </table:table-row>
        <table:table-row table:style-name="ro4">
          <table:table-cell table:number-columns-repeated="9"/>
          <table:table-cell table:style-name="ce7" office:value-type="string">
            <text:p>Factory</text:p>
          </table:table-cell>
        </table:table-row>
        <table:table-row table:style-name="ro6">
          <table:table-cell table:style-name="ce4" office:value-type="string">
            <text:p>Sloupky a podezdívka</text:p>
          </table:table-cell>
          <table:table-cell table:number-columns-repeated="3"/>
          <table:table-cell>
            <draw:control table:end-cell-address="List1.E19" table:end-x="0.872cm" table:end-y="0.254cm" draw:z-index="0" draw:text-style-name="P2" svg:width="0.362cm" svg:height="0.001cm" svg:x="0.51cm" svg:y="0.253cm" draw:control="control1"/>
          </table:table-cell>
          <table:table-cell table:number-columns-repeated="4"/>
          <table:table-cell table:style-name="ce7"/>
        </table:table-row>
        <table:table-row table:style-name="ro2">
          <table:table-cell>
            <draw:control table:end-cell-address="List1.B27" table:end-x="0.786cm" table:end-y="0.381cm" draw:z-index="13" draw:style-name="gr1" draw:text-style-name="P1" svg:width="4.599cm" svg:height="3.24cm" svg:x="0.306cm" svg:y="0.113cm" draw:control="control14"/>
          </table:table-cell>
          <table:table-cell/>
          <table:table-cell>
            <draw:control table:end-cell-address="List1.F28" table:end-x="0.535cm" table:end-y="0.37cm" draw:z-index="17" draw:style-name="gr1" draw:text-style-name="P1" svg:width="6.718cm" svg:height="3.68cm" svg:x="0.591cm" svg:y="0.114cm" draw:control="control18"/>
          </table:table-cell>
          <table:table-cell table:number-columns-repeated="6"/>
          <table:table-cell table:style-name="ce7" office:value-type="string">
            <text:p>T1</text:p>
          </table:table-cell>
        </table:table-row>
        <table:table-row table:style-name="ro4">
          <table:table-cell table:number-columns-repeated="9"/>
          <table:table-cell table:style-name="ce7" office:value-type="string">
            <text:p>T2</text:p>
          </table:table-cell>
        </table:table-row>
        <table:table-row table:style-name="ro4">
          <table:table-cell>
            <draw:control table:end-cell-address="List1.B23" table:end-x="0.703cm" table:end-y="0.407cm" draw:z-index="14" draw:style-name="gr3" draw:text-style-name="P2" svg:width="3.93cm" svg:height="0.717cm" svg:x="0.892cm" svg:y="0.142cm" draw:control="control15"/>
          </table:table-cell>
          <table:table-cell/>
          <table:table-cell>
            <draw:control table:end-cell-address="List1.D24" table:end-x="1.679cm" table:end-y="0.009cm" draw:z-index="18" draw:style-name="gr3" draw:text-style-name="P2" svg:width="2.398cm" svg:height="0.717cm" svg:x="1.539cm" svg:y="0.195cm" draw:control="control19"/>
          </table:table-cell>
          <table:table-cell>
            <draw:control table:end-cell-address="List1.E23" table:end-x="1.288cm" table:end-y="0.275cm" draw:z-index="19" draw:style-name="gr2" draw:text-style-name="P3" svg:width="1.755cm" svg:height="0.584cm" svg:x="1.791cm" svg:y="0.143cm" draw:control="control20"/>
          </table:table-cell>
          <table:table-cell table:number-columns-repeated="5"/>
          <table:table-cell table:style-name="ce7" office:value-type="string">
            <text:p>T3</text:p>
          </table:table-cell>
        </table:table-row>
        <table:table-row table:style-name="ro4">
          <table:table-cell>
            <draw:control table:end-cell-address="List1.B25" table:end-x="0.703cm" table:end-y="0.222cm" draw:z-index="15" draw:style-name="gr3" draw:text-style-name="P2" svg:width="3.928cm" svg:height="0.717cm" svg:x="0.894cm" svg:y="0.408cm" draw:control="control16"/>
          </table:table-cell>
          <table:table-cell/>
          <table:table-cell>
            <draw:control table:end-cell-address="List1.F25" table:end-x="0.396cm" table:end-y="0.222cm" draw:z-index="20" draw:style-name="gr3" draw:text-style-name="P2" svg:width="5.631cm" svg:height="0.717cm" svg:x="1.539cm" svg:y="0.408cm" draw:control="control21"/>
          </table:table-cell>
          <table:table-cell table:number-columns-repeated="6"/>
          <table:table-cell table:style-name="ce7" office:value-type="string">
            <text:p>T4</text:p>
          </table:table-cell>
        </table:table-row>
        <table:table-row table:style-name="ro4">
          <table:table-cell table:number-columns-repeated="9"/>
          <table:table-cell table:style-name="ce7" office:value-type="string">
            <text:p>T5</text:p>
          </table:table-cell>
        </table:table-row>
        <table:table-row table:style-name="ro4">
          <table:table-cell>
            <draw:control table:end-cell-address="List1.B27" table:end-x="0.703cm" table:end-y="0.035cm" draw:z-index="16" draw:style-name="gr3" draw:text-style-name="P2" svg:width="3.927cm" svg:height="0.717cm" svg:x="0.895cm" svg:y="0.221cm" draw:control="control17"/>
          </table:table-cell>
          <table:table-cell/>
          <table:table-cell>
            <draw:control table:end-cell-address="List1.F27" table:end-x="0.396cm" table:end-y="0.009cm" draw:z-index="21" draw:style-name="gr3" draw:text-style-name="P2" svg:width="5.631cm" svg:height="0.717cm" svg:x="1.539cm" svg:y="0.195cm" draw:control="control22"/>
          </table:table-cell>
          <table:table-cell table:number-columns-repeated="6"/>
          <table:table-cell table:style-name="ce7" office:value-type="string">
            <text:p>T6</text:p>
          </table:table-cell>
        </table:table-row>
        <table:table-row table:style-name="ro4">
          <table:table-cell table:number-columns-repeated="2"/>
          <table:table-cell>
            <draw:control table:end-cell-address="List1.F28" table:end-x="0.396cm" table:end-y="0.249cm" draw:z-index="22" draw:style-name="gr3" draw:text-style-name="P2" svg:width="5.603cm" svg:height="0.717cm" svg:x="1.567cm" svg:y="0.436cm" draw:control="control23"/>
          </table:table-cell>
          <table:table-cell table:number-columns-repeated="6"/>
          <table:table-cell table:style-name="ce7" office:value-type="string">
            <text:p>T7</text:p>
          </table:table-cell>
        </table:table-row>
        <table:table-row table:style-name="ro4">
          <table:table-cell table:number-columns-repeated="9"/>
          <table:table-cell table:style-name="ce7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table:number-columns-repeated="5"/>
        </table:table-row>
        <table:table-row table:style-name="ro7">
          <table:table-cell table:style-name="ce4" office:value-type="string">
            <text:p>Délka plotu, branky, brány</text:p>
          </table:table-cell>
          <table:table-cell table:number-columns-repeated="9"/>
        </table:table-row>
        <table:table-row table:style-name="ro4">
          <table:table-cell>
            <draw:control table:end-cell-address="List1.B34" table:end-x="1.344cm" table:end-y="0.39cm" draw:z-index="23" draw:style-name="gr1" draw:text-style-name="P1" svg:width="5.156cm" svg:height="1.566cm" svg:x="0.307cm" svg:y="0.179cm" draw:control="control24"/>
          </table:table-cell>
          <table:table-cell>
            <draw:control table:end-cell-address="List1.D38" table:end-x="1.678cm" table:end-y="0.443cm" draw:z-index="25" draw:style-name="gr1" draw:text-style-name="P1" svg:width="4.29cm" svg:height="3.533cm" svg:x="1.904cm" svg:y="0.071cm" draw:control="control26"/>
          </table:table-cell>
          <table:table-cell/>
          <table:table-cell>
            <draw:control table:end-cell-address="List1.F39" table:end-x="2.011cm" table:end-y="0.023cm" draw:z-index="32" draw:style-name="gr1" draw:text-style-name="P1" svg:width="4.29cm" svg:height="3.533cm" svg:x="2.237cm" svg:y="0.103cm" draw:control="control33"/>
          </table:table-cell>
          <table:table-cell table:number-columns-repeated="6"/>
        </table:table-row>
        <table:table-row table:style-name="ro4">
          <table:table-cell table:number-columns-repeated="2"/>
          <table:table-cell>
            <draw:control table:end-cell-address="List1.C34" table:end-x="1.485cm" table:end-y="0.15cm" draw:z-index="26" draw:style-name="gr3" draw:text-style-name="P2" svg:width="1.225cm" svg:height="0.717cm" svg:x="0.26cm" svg:y="0.337cm" draw:control="control27"/>
            <draw:control table:end-cell-address="List1.D34" table:end-x="0.954cm" table:end-y="0.154cm" draw:z-index="27" draw:style-name="gr3" draw:text-style-name="P2" svg:width="1.225cm" svg:height="0.717cm" svg:x="1.987cm" svg:y="0.341cm" draw:control="control28"/>
          </table:table-cell>
          <table:table-cell/>
          <table:table-cell>
            <draw:control table:end-cell-address="List1.E34" table:end-x="1.566cm" table:end-y="0.103cm" draw:z-index="34" draw:style-name="gr3" draw:text-style-name="P2" svg:width="1.225cm" svg:height="0.717cm" svg:x="0.341cm" svg:y="0.29cm" draw:control="control35"/>
          </table:table-cell>
          <table:table-cell>
            <draw:control table:end-cell-address="List1.F34" table:end-x="1.287cm" table:end-y="0.102cm" draw:z-index="33" draw:style-name="gr3" draw:text-style-name="P2" svg:width="1.225cm" svg:height="0.717cm" svg:x="0.062cm" svg:y="0.289cm" draw:control="control34"/>
          </table:table-cell>
          <table:table-cell table:number-columns-repeated="4"/>
        </table:table-row>
        <table:table-row table:style-name="ro4">
          <table:table-cell>
            <draw:control table:end-cell-address="List1.B34" table:end-x="1.315cm" table:end-y="0.336cm" draw:z-index="24" draw:style-name="gr2" draw:text-style-name="P3" svg:width="5.1cm" svg:height="0.558cm" svg:x="0.334cm" svg:y="0.23cm" draw:control="control25"/>
          </table:table-cell>
          <table:table-cell table:number-columns-repeated="9"/>
        </table:table-row>
        <table:table-row table:style-name="ro4">
          <table:table-cell table:number-columns-repeated="2"/>
          <table:table-cell>
            <draw:control table:end-cell-address="List1.C35" table:end-x="1.846cm" table:end-y="0.417cm" draw:z-index="29" draw:style-name="gr3" draw:text-style-name="P4" svg:width="1.7cm" svg:height="0.61cm" svg:x="0.146cm" svg:y="0.258cm" draw:control="control30"/>
            <draw:control table:end-cell-address="List1.D35" table:end-x="1.373cm" table:end-y="0.363cm" draw:z-index="30" draw:style-name="gr2" draw:text-style-name="P3" svg:width="1.755cm" svg:height="0.584cm" svg:x="1.876cm" svg:y="0.23cm" draw:control="control31"/>
          </table:table-cell>
          <table:table-cell/>
          <table:table-cell>
            <draw:control table:end-cell-address="List1.E35" table:end-x="2.095cm" table:end-y="0.42cm" draw:z-index="35" draw:style-name="gr3" draw:text-style-name="P4" svg:width="1.7cm" svg:height="0.61cm" svg:x="0.395cm" svg:y="0.261cm" draw:control="control36"/>
            <draw:control table:end-cell-address="List1.F35" table:end-x="1.678cm" table:end-y="0.315cm" draw:z-index="36" draw:style-name="gr2" draw:text-style-name="P3" svg:width="1.755cm" svg:height="0.584cm" svg:x="2.181cm" svg:y="0.182cm" draw:control="control37"/>
          </table:table-cell>
          <table:table-cell table:number-columns-repeated="5"/>
        </table:table-row>
        <table:table-row table:style-name="ro4">
          <table:table-cell/>
          <table:table-cell>
            <draw:control table:end-cell-address="List1.C38" table:end-x="2.125cm" table:end-y="0.337cm" draw:z-index="28" draw:style-name="gr3" draw:text-style-name="P4" svg:width="2.202cm" svg:height="1.354cm" svg:x="2.181cm" svg:y="0.338cm" draw:control="control29"/>
          </table:table-cell>
          <table:table-cell table:number-columns-repeated="2"/>
          <table:table-cell>
            <draw:control table:end-cell-address="List1.F38" table:end-x="0.034cm" table:end-y="0.394cm" draw:z-index="37" draw:style-name="gr3" draw:text-style-name="P4" svg:width="2.202cm" svg:height="1.354cm" svg:x="0.09cm" svg:y="0.395cm" draw:control="control38"/>
          </table:table-cell>
          <table:table-cell table:number-columns-repeated="5"/>
        </table:table-row>
        <table:table-row table:style-name="ro4">
          <table:table-cell table:number-columns-repeated="2"/>
          <table:table-cell>
            <draw:control table:end-cell-address="List1.D37" table:end-x="1.372cm" table:end-y="0.365cm" draw:z-index="31" draw:style-name="gr2" draw:text-style-name="P3" svg:width="1.755cm" svg:height="0.584cm" svg:x="1.875cm" svg:y="0.232cm" draw:control="control32"/>
          </table:table-cell>
          <table:table-cell/>
          <table:table-cell>
            <draw:control table:end-cell-address="List1.F37" table:end-x="1.623cm" table:end-y="0.421cm" draw:z-index="38" draw:style-name="gr2" draw:text-style-name="P3" svg:width="1.755cm" svg:height="0.584cm" svg:x="2.126cm" svg:y="0.288cm" draw:control="control39"/>
          </table:table-cell>
          <table:table-cell table:number-columns-repeated="5"/>
        </table:table-row>
        <table:table-row table:style-name="ro4" table:number-rows-repeated="2">
          <table:table-cell table:number-columns-repeated="10"/>
        </table:table-row>
        <table:table-row table:style-name="ro4">
          <table:table-cell>
            <draw:control table:end-cell-address="List1.A40" table:end-x="2.034cm" table:end-y="0.473cm" draw:z-index="41" draw:style-name="gr3" draw:text-style-name="P4" svg:width="1.7cm" svg:height="0.61cm" svg:x="0.334cm" svg:y="0.314cm" draw:control="control42"/>
          </table:table-cell>
          <table:table-cell>
            <draw:control table:end-cell-address="List1.C40" table:end-x="1.148cm" table:end-y="0.473cm" draw:z-index="42" draw:style-name="gr3" draw:text-style-name="P4" svg:width="1.7cm" svg:height="0.61cm" svg:x="1.706cm" svg:y="0.314cm" draw:control="control43"/>
          </table:table-cell>
          <table:table-cell table:number-columns-repeated="2"/>
          <table:table-cell>
            <draw:control table:end-cell-address="List1.E40" table:end-x="1.762cm" table:end-y="0.473cm" draw:z-index="46" draw:style-name="gr3" draw:text-style-name="P4" svg:width="1.7cm" svg:height="0.61cm" svg:x="0.062cm" svg:y="0.314cm" draw:control="control47"/>
          </table:table-cell>
          <table:table-cell table:number-columns-repeated="5"/>
        </table:table-row>
        <table:table-row table:style-name="ro8">
          <table:table-cell table:style-name="ce4">
            <draw:control table:end-cell-address="List1.B41" table:end-x="0.871cm" table:end-y="0.401cm" draw:z-index="39" draw:style-name="gr2" draw:text-style-name="P3" svg:width="4.682cm" svg:height="0.584cm" svg:x="0.308cm" svg:y="0.473cm" draw:control="control40"/>
          </table:table-cell>
          <table:table-cell>
            <draw:control table:end-cell-address="List1.D41" table:end-x="1.79cm" table:end-y="0.377cm" draw:z-index="40" draw:style-name="gr2" draw:text-style-name="P3" svg:width="4.682cm" svg:height="0.584cm" svg:x="1.624cm" svg:y="0.449cm" draw:control="control41"/>
          </table:table-cell>
          <table:table-cell table:number-columns-repeated="2"/>
          <table:table-cell>
            <draw:control table:end-cell-address="List1.F41" table:end-x="1.873cm" table:end-y="0.375cm" draw:z-index="45" draw:style-name="gr2" draw:text-style-name="P3" svg:width="4.125cm" svg:height="0.584cm" svg:x="0.006cm" svg:y="0.447cm" draw:control="control46"/>
          </table:table-cell>
          <table:table-cell table:number-columns-repeated="5"/>
        </table:table-row>
        <table:table-row table:style-name="ro4">
          <table:table-cell table:number-columns-repeated="10"/>
        </table:table-row>
        <table:table-row table:style-name="ro4">
          <table:table-cell>
            <draw:control table:end-cell-address="List1.A44" table:end-x="2.063cm" table:end-y="0.082cm" draw:z-index="44" draw:style-name="gr3" draw:text-style-name="P4" svg:width="1.7cm" svg:height="0.61cm" svg:x="0.363cm" svg:y="0.376cm" draw:control="control45"/>
          </table:table-cell>
          <table:table-cell table:number-columns-repeated="2"/>
          <table:table-cell>
            <draw:control table:end-cell-address="List1.E44" table:end-x="0.953cm" table:end-y="0.136cm" draw:z-index="48" draw:style-name="gr3" draw:text-style-name="P4" svg:width="1.7cm" svg:height="0.61cm" svg:x="1.511cm" svg:y="0.43cm" draw:control="control49"/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4">
          <table:table-cell>
            <draw:control table:end-cell-address="List1.C45" table:end-x="2.151cm" table:end-y="0.136cm" draw:z-index="43" draw:style-name="gr2" draw:text-style-name="P3" svg:width="8.167cm" svg:height="0.584cm" svg:x="0.361cm" svg:y="0.003cm" draw:control="control44"/>
          </table:table-cell>
          <table:table-cell table:number-columns-repeated="2"/>
          <table:table-cell>
            <draw:control table:end-cell-address="List1.F45" table:end-x="1.094cm" table:end-y="0.19cm" draw:z-index="47" draw:style-name="gr2" draw:text-style-name="P3" svg:width="4.125cm" svg:height="0.584cm" svg:x="1.485cm" svg:y="0.057cm" draw:control="control48"/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5">
          <table:table-cell table:style-name="ce4"/>
          <table:table-cell table:number-columns-repeated="9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4">
          <table:table-cell/>
          <table:table-cell table:style-name="ce2" table:number-columns-repeated="4"/>
          <table:table-cell table:number-columns-repeated="5"/>
        </table:table-row>
        <table:table-row table:style-name="ro10">
          <table:table-cell table:style-name="ce4" office:value-type="string">
            <text:p>Poznámka</text:p>
          </table:table-cell>
          <table:table-cell table:number-columns-repeated="4"/>
          <table:table-cell table:style-name="ce6"/>
          <table:table-cell table:number-columns-repeated="4"/>
        </table:table-row>
        <table:table-row table:style-name="ro4">
          <table:table-cell table:style-name="ce5" table:number-columns-spanned="7" table:number-rows-spanned="5"/>
          <table:covered-table-cell table:number-columns-repeated="4"/>
          <table:covered-table-cell table:style-name="ce6"/>
          <table:covered-table-cell/>
          <table:table-cell table:number-columns-repeated="3"/>
        </table:table-row>
        <table:table-row table:style-name="ro4">
          <table:covered-table-cell table:style-name="ce6"/>
          <table:covered-table-cell table:number-columns-repeated="4"/>
          <table:covered-table-cell table:style-name="ce6"/>
          <table:covered-table-cell/>
          <table:table-cell table:number-columns-repeated="3"/>
        </table:table-row>
        <table:table-row table:style-name="ro4">
          <table:covered-table-cell table:style-name="ce6"/>
          <table:covered-table-cell table:number-columns-repeated="4"/>
          <table:covered-table-cell table:style-name="ce6"/>
          <table:covered-table-cell/>
          <table:table-cell table:number-columns-repeated="3"/>
        </table:table-row>
        <table:table-row table:style-name="ro4">
          <table:covered-table-cell table:style-name="ce6"/>
          <table:covered-table-cell table:number-columns-repeated="4"/>
          <table:covered-table-cell table:style-name="ce6"/>
          <table:covered-table-cell/>
          <table:table-cell table:number-columns-repeated="3"/>
        </table:table-row>
        <table:table-row table:style-name="ro4">
          <table:covered-table-cell table:style-name="ce6"/>
          <table:covered-table-cell table:number-columns-repeated="4"/>
          <table:covered-table-cell table:style-name="ce6"/>
          <table:covered-table-cell/>
          <table:table-cell table:number-columns-repeated="3"/>
        </table:table-row>
        <table:table-row table:style-name="ro4">
          <table:table-cell table:style-name="ce6"/>
          <table:table-cell table:number-columns-repeated="4"/>
          <table:table-cell table:style-name="ce6"/>
          <table:table-cell table:number-columns-repeated="4"/>
        </table:table-row>
        <table:table-row table:style-name="ro4">
          <table:table-cell office:value-type="string">
            <text:p>Poptávkový formulář zašlete na obchod@deta-bruntal.cz nebo faxem 554/711 302</text:p>
          </table:table-cell>
          <table:table-cell table:number-columns-repeated="4"/>
          <table:table-cell table:style-name="ce6"/>
          <table:table-cell table:number-columns-repeated="4"/>
        </table:table-row>
      </table:table>
      <table:table table:name="Lis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shadow="none" fo:background-color="#e6e6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4">24.02.2010</text:date>, <text:time>15:31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erbert Kühnel</meta:initial-creator>
    <meta:creation-date>2010-02-24T07:56:03</meta:creation-date>
    <dc:creator>Herbert Kühnel</dc:creator>
    <dc:date>2010-02-24T15:31:36</dc:date>
    <meta:editing-cycles>2</meta:editing-cycles>
    <meta:editing-duration>PT21M55S</meta:editing-duration>
    <meta:user-defined meta:name="Informace 1"/>
    <meta:user-defined meta:name="Informace 2"/>
    <meta:user-defined meta:name="Informace 3"/>
    <meta:user-defined meta:name="Informace 4"/>
    <meta:document-statistic meta:table-count="3" meta:cell-count="21" meta:object-count="49"/>
  </office:meta>
</office:document-meta>
</file>